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5pt" style:font-size-asian="15pt" style:font-size-complex="15pt" style:language-complex="ar" style:country-complex="SA"/>
    </style:style>
    <style:style style:name="T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7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color="#000000"/>
    </style:style>
    <style:style style:name="P30" style:parent-style-name="Standard" style:list-style-name="WW8Num4" style:family="paragraph"/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font-weight="bold" style:font-weight-asian="bold" style:font-weight-complex="bold" fo:color="#FF0000"/>
    </style:style>
    <style:style style:name="P34" style:parent-style-name="Standard" style:family="paragraph">
      <style:paragraph-properties fo:text-align="justify"/>
      <style:text-properties fo:font-weight="bold" style:font-weight-asian="bold" fo:color="#000000"/>
    </style:style>
    <style:style style:name="P35" style:parent-style-name="Standard" style:list-style-name="WW8Num5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weight="bold" style:font-weight-asian="bold" style:font-weight-complex="bold" fo:color="#FF0000"/>
    </style:style>
    <style:style style:name="P39" style:parent-style-name="Standard" style:family="paragraph">
      <style:paragraph-properties fo:widows="0" fo:orphans="0" style:punctuation-wrap="simple" style:text-autospace="none"/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41" style:parent-style-name="Standard" style:list-style-name="WW8Num2" style:family="paragraph">
      <style:paragraph-properties fo:widows="0" fo:orphans="0" style:punctuation-wrap="simple" style:text-autospace="none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style:font-weight-complex="bold" fo:color="#FF0000"/>
    </style:style>
    <style:style style:name="P45" style:parent-style-name="Standard" style:family="paragraph">
      <style:paragraph-properties fo:widows="0" fo:orphans="0" style:punctuation-wrap="simple" style:text-autospace="none"/>
      <style:text-properties fo:font-weight="bold" style:font-weight-asian="bold" style:font-weight-complex="bold" fo:color="#FF0000"/>
    </style:style>
    <style:style style:name="P46" style:parent-style-name="Standard" style:family="paragraph">
      <style:paragraph-properties fo:widows="0" fo:orphans="0" style:punctuation-wrap="simple" style:text-autospace="none"/>
      <style:text-properties fo:color="#000000"/>
    </style:style>
    <style:style style:name="P47" style:parent-style-name="Standard" style:family="paragraph">
      <style:paragraph-properties fo:widows="0" fo:orphans="0" style:punctuation-wrap="simple" style:text-autospace="none"/>
      <style:text-properties fo:color="#000000"/>
    </style:style>
    <style:style style:name="P48" style:parent-style-name="Default" style:family="paragraph">
      <style:paragraph-properties fo:text-align="justify" fo:margin-bottom="0.0152in" fo:margin-left="0.5in">
        <style:tab-stops/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5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5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5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53" style:parent-style-name="Standard" style:family="paragraph">
      <style:paragraph-properties style:line-height-at-least="0.0694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style:line-height-at-least="0.0694in"/>
      <style:text-properties fo:font-weight="bold" style:font-weight-asian="bold"/>
    </style:style>
    <style:style style:name="P56" style:parent-style-name="Standard" style:family="paragraph">
      <style:paragraph-properties fo:margin-bottom="0.1388in"/>
      <style:text-properties style:font-name-asian="Calibri" fo:font-weight="bold" style:font-weight-asian="bold" style:font-weight-complex="bold" fo:color="#000000" fo:font-size="15pt" style:font-size-asian="15pt" style:font-size-complex="15pt"/>
    </style:style>
    <style:style style:name="P57" style:parent-style-name="Standard" style:family="paragraph">
      <style:paragraph-properties style:line-height-at-least="0.0694in" fo:margin-left="0.2958in" fo:text-indent="-0.0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style:line-height-at-least="0.0694in"/>
      <style:text-properties fo:font-weight="bold" style:font-weight-asian="bold"/>
    </style:style>
    <style:style style:name="P5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6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6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70" style:parent-style-name="Standard" style:family="paragraph">
      <style:paragraph-properties style:line-height-at-least="0.0694in"/>
      <style:text-properties style:font-name-asian="Batang, 바탕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font-name-asian="TimesNewRoman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style:font-name-asian="TimesNewRoman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font-name-asian="TimesNewRoman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font-name-asian="TimesNewRoman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style:font-name-asian="TimesNewRoman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style:font-name-asian="TimesNewRoman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Akapitzlistą" style:list-style-name="WW8Num1" style:family="paragraph">
      <style:paragraph-properties fo:margin-bottom="0in" style:line-height-at-least="0.0694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87" style:parent-style-name="Akapitzlistą" style:family="paragraph">
      <style:paragraph-properties fo:margin-bottom="0in" style:line-height-at-least="0.0694in" fo:margin-left="0.1972in">
        <style:tab-stops/>
      </style:paragraph-properties>
      <style:text-properties fo:font-size="10pt" style:font-size-asian="10pt" style:font-size-complex="10pt" fo:hyphenate="true"/>
    </style:style>
    <style:style style:name="P88" style:parent-style-name="Akapitzlistą" style:list-style-name="WW8Num1" style:family="paragraph">
      <style:paragraph-properties fo:margin-top="0.0416in" fo:margin-bottom="0in" style:line-height-at-least="0.0694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89" style:parent-style-name="Akapitzlistą" style:family="paragraph">
      <style:paragraph-properties fo:margin-top="0.0416in" fo:margin-bottom="0in" style:line-height-at-least="0.0694in" fo:margin-left="0.1972in">
        <style:tab-stops/>
      </style:paragraph-properties>
      <style:text-properties fo:font-size="10pt" style:font-size-asian="10pt" style:font-size-complex="10pt" fo:hyphenate="true"/>
    </style:style>
    <style:style style:name="P90" style:parent-style-name="Akapitzlistą" style:list-style-name="WW8Num1" style:family="paragraph">
      <style:paragraph-properties fo:margin-top="0.0416in" fo:margin-bottom="0in" style:line-height-at-least="0.0694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91" style:parent-style-name="Akapitzlistą" style:list-style-name="WW8Num1" style:family="paragraph">
      <style:paragraph-properties fo:margin-top="0.0416in" fo:margin-bottom="0in" style:line-height-at-least="0.0694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92" style:parent-style-name="Standard" style:family="paragraph">
      <style:paragraph-properties style:line-height-at-least="0.0694in" fo:margin-left="0.25in">
        <style:tab-stops/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style:line-height-at-least="0.0694in" fo:margin-left="0.25in">
        <style:tab-stops/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text-align="end" style:line-height-at-least="0.0694in" fo:margin-left="0.25in">
        <style:tab-stops/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style:line-height-at-least="0.0694in" fo:margin-left="0.25in">
        <style:tab-stops/>
      </style:paragraph-properties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-asian="Batang, 바탕" fo:font-size="10pt" style:font-size-asian="10pt" style:font-size-complex="10pt"/>
    </style:style>
    <style:style style:name="P99" style:parent-style-name="Standard" style:family="paragraph">
      <style:paragraph-properties style:line-height-at-least="0.0694in" fo:margin-left="0.25in">
        <style:tab-stops/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style:line-height-at-least="0.0694in" fo:margin-left="0.25in">
        <style:tab-stops/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style:line-height-at-least="0.0694in" fo:margin-left="0.25in">
        <style:tab-stops/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style:line-height-at-least="0.0694in" fo:margin-left="0.25in">
        <style:tab-stops/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style:line-height-at-least="0.0694in" fo:margin-left="0.25in">
        <style:tab-stops/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asian="Batang, 바탕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-asian="Batang, 바탕" fo:font-size="10pt" style:font-size-asian="10pt" style:font-size-complex="10pt"/>
    </style:style>
    <style:style style:name="T107" style:parent-style-name="Domyślnaczcionkaakapitu" style:family="text">
      <style:text-properties style:font-name-asian="Batang, 바탕" fo:font-size="10pt" style:font-size-asian="10pt" style:font-size-complex="10pt"/>
    </style:style>
    <style:style style:name="T108" style:parent-style-name="Domyślnaczcionkaakapitu" style:family="text">
      <style:text-properties style:font-name-asian="Batang, 바탕" fo:font-size="10pt" style:font-size-asian="10pt" style:font-size-complex="10pt"/>
    </style:style>
    <style:style style:name="T109" style:parent-style-name="Domyślnaczcionkaakapitu" style:family="text">
      <style:text-properties style:font-name-asian="Batang, 바탕" fo:font-size="10pt" style:font-size-asian="10pt" style:font-size-complex="10pt"/>
    </style:style>
    <style:style style:name="P110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2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3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4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5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6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asian="Calibri" fo:font-size="10pt" style:font-size-asian="10pt" style:font-size-complex="10pt"/>
    </style:style>
    <style:style style:name="T119" style:parent-style-name="Domyślnaczcionkaakapitu" style:family="text">
      <style:text-properties style:font-name-asian="Calibri" fo:font-size="10pt" style:font-size-asian="10pt" style:font-size-complex="10pt"/>
    </style:style>
    <style:style style:name="T120" style:parent-style-name="Domyślnaczcionkaakapitu" style:family="text">
      <style:text-properties style:font-name-asian="Batang, 바탕" fo:font-size="10pt" style:font-size-asian="10pt" style:font-size-complex="10pt"/>
    </style:style>
    <style:style style:name="P1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7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8" style:parent-style-name="Default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29" style:parent-style-name="Default" style:family="paragraph">
      <style:paragraph-properties fo:text-align="justify" fo:line-height="150%"/>
      <style:text-properties style:font-name="Calibri" style:font-name-asian="Batang, 바탕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1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Calibri" fo:font-size="10pt" style:font-size-asian="10pt" style:font-size-complex="10pt"/>
    </style:style>
    <style:style style:name="T134" style:parent-style-name="Domyślnaczcionkaakapitu" style:family="text">
      <style:text-properties style:font-name-asian="Batang, 바탕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fo:font-size="14pt" style:font-size-asian="14pt"/>
    </style:style>
    <style:style style:name="T140" style:parent-style-name="Domyślnaczcionkaakapitu" style:family="text">
      <style:text-properties fo:font-weight="bold" style:font-weight-asian="bold" fo:font-size="14pt" style:font-size-asian="14pt"/>
    </style:style>
    <style:style style:name="T141" style:parent-style-name="Domyślnaczcionkaakapitu" style:family="text">
      <style:text-properties fo:font-weight="bold" style:font-weight-asian="bold" fo:font-size="14pt" style:font-size-asian="14pt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4" style:parent-style-name="Akapitzlistą" style:list-style-name="WWNum1" style:family="paragraph">
      <style:paragraph-properties fo:text-align="justify" fo:margin-bottom="0in"/>
      <style:text-properties fo:font-size="10pt" style:font-size-asian="10pt" style:font-size-complex="10pt"/>
    </style:style>
    <style:style style:name="P145" style:parent-style-name="Akapitzlistą" style:list-style-name="WWNum1" style:family="paragraph">
      <style:paragraph-properties fo:text-align="justify" fo:margin-bottom="0in"/>
      <style:text-properties fo:font-size="10pt" style:font-size-asian="10pt" style:font-size-complex="10pt"/>
    </style:style>
    <style:style style:name="P146" style:parent-style-name="Akapitzlistą" style:family="paragraph">
      <style:paragraph-properties fo:text-align="justify" fo:margin-bottom="0in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9" style:parent-style-name="Akapitzlistą" style:family="paragraph">
      <style:paragraph-properties fo:text-align="justify" fo:margin-bottom="0in"/>
    </style:style>
    <style:style style:name="T1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2" style:parent-style-name="Akapitzlistą" style:family="paragraph">
      <style:paragraph-properties fo:text-align="justify" fo:margin-bottom="0in"/>
    </style:style>
    <style:style style:name="T1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4" style:parent-style-name="Akapitzlistą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1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 fo:margin-left="-0.3937in" fo:text-indent="0.6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1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184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1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1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1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2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2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2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margin-left="-0.3937in" fo:text-indent="0.6437in">
        <style:tab-stops/>
      </style:paragraph-properties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Internetlink" style:family="text"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2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margin-left="0.2958in" fo:text-indent="-0.0458in">
        <style:tab-stops/>
      </style:paragraph-properties>
    </style:style>
    <style:style style:name="T2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margin-left="-0.3937in" fo:text-indent="0.6437in">
        <style:tab-stops/>
      </style:paragraph-properties>
    </style:style>
    <style:style style:name="T2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42" style:parent-style-name="Standard" style:family="paragraph">
      <style:paragraph-properties fo:margin-left="-0.3937in" fo:text-indent="0.6437in">
        <style:tab-stops/>
      </style:paragraph-properties>
    </style:style>
    <style:style style:name="T24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KARTA ZGŁOSZENIA UCZESTNIKA</text:p>
      <text:p text:style-name="P2"><text:span text:style-name="T3"><text:s/></text:span><text:span text:style-name="T4">„</text:span><text:span text:style-name="T5">Wakacyjne<text:s/></text:span><text:span text:style-name="T6">Warsztaty Kulturalne -wakacje z MCK Boguchwała 2024”</text:span></text:p>
      <text:p text:style-name="P7"/>
      <text:p text:style-name="P8"><text:span text:style-name="T9">Imię i Nazwisko<text:s/></text:span><text:span text:style-name="T10">dziecka</text:span><text:s/>……………………………………………………………………………………………………………………………………………………………………………………………………….</text:p>
      <text:p text:style-name="P11"><text:span text:style-name="T12">Adres <text:s text:c="2"/>ul.</text:span><text:s/>…………………………………………………….<text:s/><text:line-break/><text:span text:style-name="T13">kod:</text:span><text:s/>…….. - …………<text:s/><text:span text:style-name="T14">miasto</text:span><text:s/>………………………………………..</text:p>
      <text:p text:style-name="P15"><text:span text:style-name="T16">Data urodzenia: dzień</text:span><text:s/>……….<text:s/><text:span text:style-name="T17">miesiąc</text:span><text:s/>………<text:s/><text:span text:style-name="T18">rok</text:span><text:s/>………</text:p>
      <text:p text:style-name="P19"><text:s text:c="6"/><text:span text:style-name="T20">PESEL dziecka:</text:span><text:s/>………….…………………………..</text:p>
      <text:p text:style-name="P21">Telefon kontaktowy do Rodziców:</text:p>
      <text:p text:style-name="P22"/>
      <text:p text:style-name="P23">(mama) ………………………………………(tata)………………………………………</text:p>
      <text:p text:style-name="P24"/>
      <text:p text:style-name="P25">Dodatkowe informacje o dziecku ( choroby, przeciwwskazania, itp.)</text:p>
      <text:p text:style-name="Standard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pan text:style-name="T26">WYBÓR TERMINU –</text:span><text:span text:style-name="T27"><text:s/>podkreśl</text:span><text:span text:style-name="T28"><text:s/>wybraną opcję *</text:span></text:p>
      <text:p text:style-name="Standard"/>
      <text:p text:style-name="P29">I TURNUS :</text:p>
      <text:list text:style-name="WW8Num4">
        <text:list-item>
          <text:p text:style-name="P30"><text:span text:style-name="T31">01.07.2024 <text:s/>do <text:s/>05.07.2024 <text:s/>w godz.<text:s/></text:span><text:span text:style-name="T32"><text:s text:c="2"/></text:span><text:span text:style-name="T33">8 -16</text:span></text:p>
        </text:list-item>
      </text:list>
      <text:p text:style-name="P34">II TURNUS :</text:p>
      <text:list text:style-name="WW8Num5">
        <text:list-item>
          <text:p text:style-name="P35"><text:span text:style-name="T36">08.07.2024</text:span><text:span text:style-name="T37"><text:s text:c="2"/>do <text:s/>12.07.2024 <text:s/>w godz.<text:s/></text:span><text:span text:style-name="T38"><text:s/>8-16</text:span></text:p>
        </text:list-item>
      </text:list>
      <text:p text:style-name="P39">III TURNUS:</text:p>
      <text:p text:style-name="P40"/>
      <text:list text:style-name="WW8Num2">
        <text:list-item>
          <text:p text:style-name="P41"><text:span text:style-name="T42">19.08.2024</text:span><text:span text:style-name="T43"><text:s/>do 23.08.2024 <text:s/>w godz. <text:s/></text:span><text:span text:style-name="T44">8-16</text:span></text:p>
        </text:list-item>
      </text:list>
      <text:p text:style-name="P45"/>
      <text:p text:style-name="P46"/>
      <text:p text:style-name="P47"/>
      <text:p text:style-name="P48"/>
      <text:p text:style-name="P49">UWAGI:………………………………………………………………………………………………</text:p>
      <text:p text:style-name="P50"/>
      <text:p text:style-name="P51"/>
      <text:p text:style-name="P52"/>
      <text:p text:style-name="P53"><text:span text:style-name="T54">…………………………………………………………………………………………………………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OŚWIADCZENIA</text:p>
      <text:p text:style-name="P67"/>
      <text:p text:style-name="P68"/>
      <text:p text:style-name="P69">1. Wyrażam zgodę <text:s/>na leczenie i operację ratującą życie mojego dziecka w razie konieczności podczas zajęć w czasie warsztatów<text:s/>kulturalnych.<text:s/><text:line-break/>2. Wyrażam zgodę na udział w wycieczkach pieszych i autokarowych organizowanych<text:s/><text:line-break/>w ramach zimowych warsztatów kulturalnych.</text:p>
      <text:p text:style-name="P70">3. W przypadku jakichkolwiek zmian w sposobie odbioru lub powrotu dziecka pisemne<text:line-break/><text:s text:c="4"/>informacje należy przekazać organizatorowi <text:s/>zimowych warsztatów kulturalnych.</text:p>
      <text:p text:style-name="P71">4. Oświadczam, iż wyrażam zgodę na przetwarzanie danych osobowych mojego niepełnoletniego syna/córki oraz na wykorzystanie jego wizerunku, przez Miejskie Centrum Kultury w Boguchwale z siedzibą przy Pl. Rynek 2, 36-040 Boguchwała, w<text:s/>związku<text:s/><text:line-break/>z uczestnictwem syna/córki w „Wakacyjnych<text:s/>warsztatach kulturalnych z MCK” niezbędnych do jego realizacji oraz dokumentacji, zgodnie z ustawą z dnia 29 sierpnia 1997 r. o ochronie danych osobowych (Dz. U. 2015.2135) oraz ustawą z dnia 4 lutego 1994 r. o prawie autorskim i prawach pokrewnych (Dz.U.2015.1639).</text:p>
      <text:p text:style-name="P72"><text:span text:style-name="T73">5. Jednocze</text:span><text:span text:style-name="T74">ś</text:span><text:span text:style-name="T75">nie o</text:span><text:span text:style-name="T76">ś</text:span><text:span text:style-name="T77">wiadczam, iż</text:span><text:span text:style-name="T78"><text:s/></text:span><text:span text:style-name="T79">przyjmuj</text:span><text:span text:style-name="T80">ę<text:s/></text:span><text:span text:style-name="T81">do wiadomo</text:span><text:span text:style-name="T82">ś</text:span><text:span text:style-name="T83">ci,<text:s/></text:span><text:span text:style-name="T84">ż</text:span><text:span text:style-name="T85">e:</text:span></text:p>
      <text:list text:style-name="WW8Num1">
        <text:list-item text:start-value="1">
          <text:p text:style-name="P86">Administratorem danych osobowych jest: Miejskie Centrum Kultury w Boguchwale,</text:p>
        </text:list-item>
      </text:list>
      <text:p text:style-name="P87">36-040 Boguchwała, Plac Rynek 2 <text:s text:c="2"/></text:p>
      <text:list text:style-name="WW8Num1" text:continue-numbering="true">
        <text:list-item>
          <text:p text:style-name="P88">Dane osobowe oraz wizerunek mojego niepełnoletniego syna/córki będą przetwarzane</text:p>
        </text:list-item>
      </text:list>
      <text:p text:style-name="P89">i upubliczniane wyłącznie w celu realizacji i promocji wypoczynku zimowego.</text:p>
      <text:list text:style-name="WW8Num1" text:continue-numbering="true">
        <text:list-item>
          <text:p text:style-name="P90">Mam prawo wglądu do danych osobowych mojego niepełnoletniego syna/córki i ich poprawiania.</text:p>
        </text:list-item>
        <text:list-item>
          <text:p text:style-name="P91">Wizerunek <text:s/>mojego niepełnoletniego syna/córki będzie wykorzystana w środkach masowego przekazu, , jak również dla celów związanych z organizacją i przeprowadzeniem <text:s/>fotorelacji z przeprowadzonego wypoczynku zimowego.</text:p>
        </text:list-item>
      </text:list>
      <text:p text:style-name="P92"><text:s text:c="74"/></text:p>
      <text:p text:style-name="P93"/>
      <text:p text:style-name="P94">………………………………………………………………………</text:p>
      <text:p text:style-name="P95"><text:span text:style-name="T96"><text:s text:c="74"/></text:span><text:span text:style-name="T97"><text:s text:c="24"/></text:span><text:span text:style-name="T98">podpisy rodziców lub prawnych opiekunów</text:span></text:p>
      <text:p text:style-name="P99"/>
      <text:p text:style-name="P100"/>
      <text:p text:style-name="P101"/>
      <text:p text:style-name="P102"/>
      <text:p text:style-name="P103"><text:span text:style-name="T104"><text:s/></text:span><text:span text:style-name="T105">Nie wyrażam <text:s/>zgody<text:s/></text:span><text:span text:style-name="T106">na samodzielny powr</text:span><text:span text:style-name="T107">ót mojego dziecka do domu z<text:s/></text:span><text:span text:style-name="T108">wakacyjnych<text:s/></text:span><text:span text:style-name="T109"><text:s/>warsztatów kulturalnych</text:span></text:p>
      <text:p text:style-name="P110">Upoważnienie</text:p>
      <text:p text:style-name="P111">Upoważniam następujące osoby do odbioru mojego dziecka z zimowych warsztatów kulturalnych:</text:p>
      <text:p text:style-name="P112">( imię nazwisko, nr dowodu osobistego, stopień pokrewieństwa)</text:p>
      <text:p text:style-name="P113">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</text:p>
      <text:p text:style-name="P115"/>
      <text:p text:style-name="P116">Data .................................................. <text:s text:c="13"/>………………….....................................................</text:p>
      <text:p text:style-name="P117"><text:span text:style-name="T118"><text:s text:c="5"/></text:span><text:span text:style-name="T119"><text:s text:c="75"/></text:span><text:span text:style-name="T120">podpisy rodziców /prawnych opiekunów</text:span></text:p>
      <text:p text:style-name="P121"/>
      <text:p text:style-name="P122"/>
      <text:p text:style-name="P123"/>
      <text:p text:style-name="P124"/>
      <text:p text:style-name="P125"/>
      <text:p text:style-name="P126">Oświadczenie</text:p>
      <text:p text:style-name="P127"/>
      <text:p text:style-name="P128">Oświadczam, że moje dziecko ......................................................................... może na moją<text:s/>odpowiedzialność wychodzić samodzielnie po zakończonych zimowych warsztatach kulturalnych <text:s/></text:p>
      <text:p text:style-name="P129">i wracać do domu po uprzednim zgłoszeniu opiekunowi.</text:p>
      <text:p text:style-name="P130"/>
      <text:p text:style-name="P131">Data .................................................. <text:s text:c="43"/>…………………......................................................</text:p>
      <text:p text:style-name="P132"><text:span text:style-name="T133"><text:s text:c="113"/></text:span><text:span text:style-name="T134">podpisy rodziców /prawnych opiekunów <text:s/></text:span></text:p>
      <text:p text:style-name="P135"/>
      <text:p text:style-name="P136"/>
      <text:p text:style-name="P137"/>
      <text:p text:style-name="P138"><text:span text:style-name="T139">REGULAMIN LETNIEGO WYPOCZYNKU WAKACYJNE<text:s/></text:span><text:span text:style-name="T140">WARSZTATY KULTURALNE 2024</text:span><text:s/><text:span text:style-name="T141">ORGANIZOWANEGO PRZEZ MIEJSKIE CENTRUM KULTURY W BOGUCHWALE</text:span></text:p>
      <text:p text:style-name="P142">Niniejszy regulamin określa warunki uczestnictwa w wypoczynku pt. ,,Wakacyjne Warsztaty Kulturalne- 2024,, - organizowanym przez Miejskie Centrum Kultury w Boguchwale w terminie 01.07-23.08.2024</text:p>
      <text:p text:style-name="P143"/>
      <text:list text:style-name="WWNum1">
        <text:list-item text:start-value="1">
          <text:p text:style-name="P144">Zajęcia odbywają się pod stałym nadzorem wykwalifikowanej kadry animatorów według opracowanego harmonogramu.</text:p>
        </text:list-item>
        <text:list-item>
          <text:p text:style-name="P145">W letnim wypoczynku uczestniczą dzieci w wieku 7-11<text:s/>lat</text:p>
        </text:list-item>
      </text:list>
      <text:p text:style-name="P146"><text:span text:style-name="T147">-</text:span><text:span text:style-name="T148">TURNUS I <text:s/>-,, Teatralny”</text:span></text:p>
      <text:p text:style-name="P149"><text:span text:style-name="T150">-TURNUS II <text:s/>„W 5 dni dookoła świata z Mc</text:span><text:span text:style-name="T151">kiem „</text:span></text:p>
      <text:p text:style-name="P152"><text:span text:style-name="T153">-TURNUS III <text:s/>,,Obrzędy i zwyczaje staropolskie”</text:span></text:p>
      <text:p text:style-name="P154"/>
      <text:p text:style-name="P155"><text:span text:style-name="T156"><text:s text:c="6"/>3</text:span><text:span text:style-name="T157">. <text:s text:c="2"/>Rodzice lub opiekunowie zobowiązani są przyprowadzić dziecko :</text:span></text:p>
      <text:p text:style-name="P158"><text:s text:c="9"/>- do Miejskiego Centrum Kultury w Boguchwale, Plac Rynek 2 , <text:s/></text:p>
      <text:p text:style-name="P159"><text:span text:style-name="T160"><text:s text:c="12"/>36-040 <text:s/>Boguchwała na godzinę</text:span><text:span text:style-name="T161"><text:s/>8.00.<text:s/></text:span><text:span text:style-name="T162"><text:s/></text:span><text:span text:style-name="T163">UWAGA ! <text:s/>W przypadku potrzeby opieki nad <text:s text:c="25"/>dzieckiem w innych godzinach prosimy o komentarz w części <text:s/>,, UWAGI,, <text:s/>na karcie uczestnika, <text:s/>str. Nr</text:span></text:p>
      <text:p text:style-name="P164"><text:span text:style-name="T165">4</text:span><text:span text:style-name="T166"><text:s/>. Rodzice i opiekunowie są odpowiedzialni za bezpieczną drogę dziecka na zaję</text:span><text:span text:style-name="T167">cia i z zajęć.</text:span></text:p>
      <text:p text:style-name="P168"><text:span text:style-name="T169">5</text:span><text:span text:style-name="T170">. Rodzice zobowiązani są do zapewnienia dzieciom :</text:span></text:p>
      <text:p text:style-name="P171">- ważna legitymacja szkolna z numerem PESEL</text:p>
      <text:p text:style-name="P172">- mały plecak oraz wygodne buty do wycieczek pieszych</text:p>
      <text:p text:style-name="P173">- obuwia zmiennego</text:p>
      <text:p text:style-name="P174">- bluzę i spodnie do zajęć terenowych</text:p>
      <text:p text:style-name="P175">- ręcznik plażowy , strój kąpielowy, klapki, krem z filtrem, okulary do wody</text:p>
      <text:p text:style-name="P176">- napoju w bezpiecznej ( nie szklanej) <text:s/>butelce</text:p>
      <text:p text:style-name="P177">- drugie śniadanie w formie przekąski ( owoc, jogurt )</text:p>
      <text:p text:style-name="P178">- odzieży stosownej do pogody.</text:p>
      <text:p text:style-name="P179"><text:span text:style-name="T180">6.<text:s/></text:span><text:span text:style-name="T181">Odbieranie dzieci powinno nastąpić nie później niż o godzinie</text:span><text:span text:style-name="T182"><text:s/></text:span><text:span text:style-name="T183">16:00</text:span></text:p>
      <text:p text:style-name="P184"><text:span text:style-name="T185">7.</text:span><text:span text:style-name="T186"><text:s/>W przypadku samodzielnego powrotu dziecka do domu, rodzice lub opiekunowie <text:s text:c="6"/></text:span></text:p>
      <text:p text:style-name="P187">zobowiązani są wypełnić stosowne oświadczenie ( dla dzieci od 10 roku życia)</text:p>
      <text:p text:style-name="P188"><text:span text:style-name="T189">8.<text:s/></text:span><text:span text:style-name="T190">Dzieci zobowiązane są do wykonywania poleceń animatorów , a także do przestrzegania</text:span></text:p>
      <text:p text:style-name="P191">zasad bezpieczeństwa, ładu i porządku. W przypadku niepodporządkowania się Miejskie <text:s text:c="2"/></text:p>
      <text:p text:style-name="P192">Centrum Kultury zastrzega sobie prawo wypisania dziecka z warsztatów kulturalnych.</text:p>
      <text:p text:style-name="P193"><text:span text:style-name="T194">9.<text:s/></text:span><text:span text:style-name="T195">Miejskie Centrum Kultury nie odpowiada za rzeczy zagubione i pozostawione przez</text:span></text:p>
      <text:p text:style-name="P196">dziecko w czasie letniego wypoczynku oraz za zniszczenia rzeczy <text:s/>należących do dziecka ,</text:p>
      <text:p text:style-name="P197">dokonanych przez innych uczestników.</text:p>
      <text:p text:style-name="P198"><text:span text:style-name="T199">10.<text:s/></text:span><text:span text:style-name="T200">W przypadku zniszczenia mienia należącego do Miejskiego Centrum Kultury</text:span></text:p>
      <text:p text:style-name="P201">odpowiedzialność ponoszą rodzice lub opiekunowie dziecka.</text:p>
      <text:p text:style-name="P202"><text:span text:style-name="T203">11.<text:s/></text:span><text:span text:style-name="T204">Prosimy o nie zabieranie przez dziecko przedmiotów i urządzeń o znacznej wartości, np.</text:span></text:p>
      <text:p text:style-name="P205">telefonów komórkowych, odtwarzaczy muzyki, drogich zabawek oraz dużych kwot</text:p>
      <text:p text:style-name="P206">pieniężnych.</text:p>
      <text:p text:style-name="P207"><text:span text:style-name="T208">12.<text:s/></text:span><text:span text:style-name="T209">Miejskie Centrum Kultury zastrzega sobie prawo do zmian w programi</text:span><text:span text:style-name="T210">e proponowanym</text:span></text:p>
      <text:p text:style-name="P211">w ofercie.</text:p>
      <text:p text:style-name="P212"><text:span text:style-name="T213">13.<text:s/></text:span><text:span text:style-name="T214">Uczestnikom wszystkich TURNUSÓW zapewniamy śniadanie , obiad, bilety wstępów do</text:span></text:p>
      <text:p text:style-name="P215"><text:s/>zwiedzanych miejsc, ciekawe wyjazdy, zajęcia z zaproszonymi gośćmi, wyjście na basen, gry</text:p>
      <text:p text:style-name="P216">i zabawy w Miejskim Centrum Kultury.</text:p>
      <text:p text:style-name="P217"><text:span text:style-name="T218">14.<text:s/></text:span><text:span text:style-name="T219">Karta<text:s/></text:span><text:span text:style-name="T220">uczestnika wraz z załącznikami to dokument potwierdzający zgłoszenie dziecka na</text:span></text:p>
      <text:p text:style-name="P221">letni wypoczynek, jest on obowiązkowy i tylko na jego podstawie można dokonać zapisu</text:p>
      <text:p text:style-name="P222"><text:s/>dziecka na letni wypoczynek. Karty należy wypełnić i dostarczyć do 27<text:s/>czerwca 2024 roku <text:s/>do</text:p>
      <text:p text:style-name="P223"><text:span text:style-name="T224"><text:s/>MCK ( w godz. 8.00-16.00),<text:s/></text:span><text:span text:style-name="T225">lub mailowo</text:span><text:span text:style-name="T226"><text:s/>:<text:s/></text:span><text:a xlink:href="mailto:mck@boguchwala.pl" office:target-frame-name="_top" xlink:show="replace"><text:span text:style-name="T227">mck@boguchwala.pl</text:span></text:a></text:p>
      <text:p text:style-name="P228"><text:span text:style-name="T229">15.<text:s/></text:span><text:span text:style-name="T230">Opłatę za warsztaty letnie <text:s/>należy uiścić na numer konta</text:span></text:p>
      <text:p text:style-name="P231"><text:span text:style-name="T232"><text:s text:c="6"/></text:span><text:span text:style-name="T233">98 <text:s/>9163 <text:s/>0009 <text:s/>2001 <text:s/>0000 <text:s/>0026 <text:s/>0008</text:span><text:span text:style-name="T234"><text:s text:c="3"/></text:span><text:span text:style-name="T235">(BS Niechobrz) w tytule : ,, Wakacyjne Warsztaty Kulturalne –2024,, imię i nazwisko dziecka oraz jaki TURNUS</text:span></text:p>
      <text:p text:style-name="P236"><text:span text:style-name="T237">16.<text:s/></text:span><text:span text:style-name="T238">Organizator zapewnia ubezpieczenie NW dla uczestników.</text:span></text:p>
      <text:p text:style-name="P239"/>
      <text:p text:style-name="P240">Oświadczam, że zapoznałem się z powyższym regulaminem i akceptuję jego warunki</text:p>
      <text:p text:style-name="P241"><text:s text:c="4"/><text:s text:c="103"/>……………………………………………………..</text:p>
      <text:soft-page-break/>
      <text:p text:style-name="P242"><text:span text:style-name="T243"><text:s text:c="2"/></text:span><text:span text:style-name="T244"><text:s text:c="31"/></text:span><text:span text:style-name="T24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color="#000000" fo:font-size="12pt" style:font-size-asian="12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000000" fo:font-size="12pt" style:font-size-asian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000000" fo:font-size="12pt" style:font-size-asian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000000" fo:font-size="12pt" style:font-size-asian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color="#000000" fo:font-size="12pt" style:font-size-asian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color="#000000" fo:font-size="12pt" style:font-size-asian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color="#000000" fo:font-size="12pt" style:font-size-asian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4-06-19T14:50:00Z</meta:creation-date>
    <dc:date>2024-06-19T14:50:00Z</dc:date>
    <meta:print-date>2023-06-26T09:28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146" meta:character-count="8008" meta:row-count="57" meta:non-whitespace-character-count="6878"/>
  </office:meta>
</office:document-meta>
</file>